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verkampstraat 10, (11033193) brandveilig gebruiken van het pand, verzenddatum 16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59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9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9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24 580388</meta:user-defined>
    <meta:user-defined meta:name="DC.title">Verleende omgevingsvergunning Averkampstraat 10, (11033193) brandveilig gebruiken van het pand, verzenddatum 16-08-2019.</meta:user-defined>
    <meta:user-defined meta:name="OVERHEID.PostcodeHuisnummer/OVERHEIDop.postcodeHuisnummer">8916EL 10</meta:user-defined>
    <meta:user-defined meta:name="OVERHEIDop.straatnaam">Averkampstraat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594</meta:user-defined>
    <meta:user-defined meta:name="OVERHEIDop.GmbID/DC.identifier">gmb-2019-210594</meta:user-defined>
    <meta:user-defined meta:name="OVERHEIDop.versieInformatie"/>
  </office:meta>
</office:document-meta>
</file>