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reweg 85a/44, kad.sectie C, perc.nr 12677 (Hereweg 85). Hereweg 85a-43 en 85a-44, 9725 AC Groningen – wijzigen omgevingsvergunning (ova-201970413) betreft wijzing indeling appartement op derde verdieping. (verzenddatum 16-08-2019, dossiernummer 201972590)</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8 augustus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10591</text:span><text:line-break/><text:date style:data-style-name="dag" text:fixed="true" text:date-value="2019-08-28"/><text:line-break/><text:date style:data-style-name="jaar" text:fixed="true" text:date-value="2019-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0591</text:span><text:date style:data-style-name="nicedate" text:fixed="true" text:date-value="2019-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0591</text:span><text:date style:data-style-name="nicedate" text:fixed="true" text:date-value="2019-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4225 580719</meta:user-defined>
    <meta:user-defined meta:name="DC.title">Verleende omgevingsvergunning: Hereweg 85a/44, kad.sectie C, perc.nr 12677 (Hereweg 85). Hereweg 85a-43 en 85a-44, 9725 AC Groningen – wijzigen omgevingsvergunning (ova-201970413) betreft wijzing indeling appartement op derde verdieping. (verzenddatum 16-08-2019, dossiernummer 201972590)</meta:user-defined>
    <meta:user-defined meta:name="OVERHEID.PostcodeHuisnummer/OVERHEIDop.postcodeHuisnummer">9725AC 85b 5</meta:user-defined>
    <meta:user-defined meta:name="OVERHEIDop.straatnaam">Hereweg</meta:user-defined>
    <meta:user-defined meta:name="OVERHEIDop.woonplaats">Groningen</meta:user-defined>
    <meta:user-defined meta:name="DCTERMS.W3CDTF/DCTERMS.available">2019-08-28</meta:user-defined>
    <meta:user-defined meta:name="DCTERMS.W3CDTF/OVERHEIDop.jaargang">2019</meta:user-defined>
    <meta:user-defined meta:name="OVERHEIDop.publicationIssue">210591</meta:user-defined>
    <meta:user-defined meta:name="OVERHEIDop.GmbID/DC.identifier">gmb-2019-210591</meta:user-defined>
    <meta:user-defined meta:name="OVERHEIDop.versieInformatie"/>
  </office:meta>
</office:document-meta>
</file>