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gunning voor het organiseren van een rommelmarkt, Schoolstraat 14, 5476 KK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 verleend voor het houden van een rommelmarkt op 10 november 2019 van 09.30 uur tot 15.00 uur.              </text:p>
            <text:p text:style-name="common-al">Het besluit is verzonden op 26 augustus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59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250 407048</meta:user-defined>
    <meta:user-defined meta:name="DC.title">Algemene Plaatselijke Verordening (APV) vergunning voor het organiseren van een rommelmarkt, Schoolstraat 14, 5476 KK Vorstenbosch.</meta:user-defined>
    <meta:user-defined meta:name="OVERHEID.PostcodeHuisnummer/OVERHEIDop.postcodeHuisnummer">5476KK 14</meta:user-defined>
    <meta:user-defined meta:name="OVERHEIDop.straatnaam">Schoolstraat</meta:user-defined>
    <meta:user-defined meta:name="OVERHEIDop.woonplaats">Vorstenbosch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590</meta:user-defined>
    <meta:user-defined meta:name="OVERHEIDop.GmbID/DC.identifier">gmb-2019-210590</meta:user-defined>
    <meta:user-defined meta:name="OVERHEIDop.versieInformatie"/>
  </office:meta>
</office:document-meta>
</file>