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ulhofsbaan ong Meterik, aangevraagde omgevingsvergunning 21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0582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8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8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226.32 384939.23</meta:user-defined>
    <meta:user-defined meta:name="DC.title">Speulhofsbaan ong Meterik, aangevraagde omgevingsvergunning 21 augustus 2019</meta:user-defined>
    <meta:user-defined meta:name="OVERHEID.PostcodeHuisnummer/OVERHEIDop.postcodeHuisnummer">5964NT 33</meta:user-defined>
    <meta:user-defined meta:name="OVERHEIDop.straatnaam">Speulhofsbaan</meta:user-defined>
    <meta:user-defined meta:name="OVERHEIDop.woonplaats">Meterik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582</meta:user-defined>
    <meta:user-defined meta:name="OVERHEIDop.GmbID/DC.identifier">gmb-2019-210582</meta:user-defined>
    <meta:user-defined meta:name="OVERHEIDop.versieInformatie"/>
  </office:meta>
</office:document-meta>
</file>