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handelen in strijd met regels RO (evenement) (ontvangstdatum 17-08-2019, dossiernummer 201973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7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8 581522</meta:user-defined>
    <meta:user-defined meta:name="DC.title">Aanvraag omgevingsvergunning: Helsinkistraat 6, 9723 BD Groningen – handelen in strijd met regels RO (evenement) (ontvangstdatum 17-08-2019, dossiernummer 201973555)</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72</meta:user-defined>
    <meta:user-defined meta:name="OVERHEIDop.GmbID/DC.identifier">gmb-2019-210572</meta:user-defined>
    <meta:user-defined meta:name="OVERHEIDop.versieInformatie"/>
  </office:meta>
</office:document-meta>
</file>