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 Aa 15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9 heeft de gemeente een melding ontvangen voorhet verwijderen van asbesthoudend materiaal op locatie De Aa 15 te Groessen. De melding is geregistreerd onder zaaknummer Z/19/055083 / 19SZ150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057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7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7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0058 437407</meta:user-defined>
    <meta:user-defined meta:name="DC.title">Kennisgeving ontvangst melding sloop De Aa 15 te Groessen</meta:user-defined>
    <meta:user-defined meta:name="OVERHEID.PostcodeHuisnummer/OVERHEIDop.postcodeHuisnummer">6923BJ 15</meta:user-defined>
    <meta:user-defined meta:name="OVERHEIDop.straatnaam">De Aa</meta:user-defined>
    <meta:user-defined meta:name="OVERHEIDop.woonplaats">Groess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570</meta:user-defined>
    <meta:user-defined meta:name="OVERHEIDop.GmbID/DC.identifier">gmb-2019-210570</meta:user-defined>
    <meta:user-defined meta:name="OVERHEIDop.versieInformatie"/>
  </office:meta>
</office:document-meta>
</file>