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W. Mesdagstraat 40, 9718 HL Groningen – transformeren kamerverhuur (5 kamers) naar 4 zelfstandige eenheden (verzenddatum 22-08-2019, dossiernummer 2019734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6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5 581737</meta:user-defined>
    <meta:user-defined meta:name="DC.title">Verleende omgevingsvergunning: H.W. Mesdagstraat 40, 9718 HL Groningen – transformeren kamerverhuur (5 kamers) naar 4 zelfstandige eenheden (verzenddatum 22-08-2019, dossiernummer 201973431)</meta:user-defined>
    <meta:user-defined meta:name="OVERHEID.PostcodeHuisnummer/OVERHEIDop.postcodeHuisnummer">9718HL 40</meta:user-defined>
    <meta:user-defined meta:name="OVERHEIDop.straatnaam">H.w. Mesdag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67</meta:user-defined>
    <meta:user-defined meta:name="OVERHEIDop.GmbID/DC.identifier">gmb-2019-210567</meta:user-defined>
    <meta:user-defined meta:name="OVERHEIDop.versieInformatie"/>
  </office:meta>
</office:document-meta>
</file>