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64, 9732 MC Groningen – omzetten 6 kamers naar 3 zelfstandige woningen (ontvangstdatum 13-08-2019, dossiernummer 201973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8 583428</meta:user-defined>
    <meta:user-defined meta:name="DC.title">Aanvraag omgevingsvergunning: Golfslag 64, 9732 MC Groningen – omzetten 6 kamers naar 3 zelfstandige woningen (ontvangstdatum 13-08-2019, dossiernummer 201973525)</meta:user-defined>
    <meta:user-defined meta:name="OVERHEID.PostcodeHuisnummer/OVERHEIDop.postcodeHuisnummer">9732MC 64</meta:user-defined>
    <meta:user-defined meta:name="OVERHEIDop.straatnaam">Golfsla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66</meta:user-defined>
    <meta:user-defined meta:name="OVERHEIDop.GmbID/DC.identifier">gmb-2019-210566</meta:user-defined>
    <meta:user-defined meta:name="OVERHEIDop.versieInformatie"/>
  </office:meta>
</office:document-meta>
</file>