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Warsame</text:span>
            <text:span text:style-name="nadrukvet">, H. / Geboren: 01-07-1985 / Marathonlaan 273 / Datum vertrek: 23-07-2019</text:span>
          </text:p>
            <text:p text:style-name="common-al">
            <text:span text:style-name="nadrukvet">Hassan, D. / Geboren: 01-07-2000 / Koekoekstraat 58 / Datum vertrek: 24-07-2019</text:span>
          </text:p>
            <text:p text:style-name="common-al">
            <text:span text:style-name="nadrukvet">Samson,D.G</text:span>
            <text:span text:style-name="nadrukvet">. / Geboren: 23-03-1975 / </text:span>
            <text:span text:style-name="nadrukvet">Noordhoef</text:span>
            <text:span text:style-name="nadrukvet"> 4 / Datum vertrek: 24-07-2019</text:span>
          </text:p>
            <text:p text:style-name="common-al">
            <text:span text:style-name="nadrukvet">Shafiq</text:span>
            <text:span text:style-name="nadrukvet">, M.A. / Geboren: 15-01-1986 / Tak v Poortvlietstraat 56 / Datum vertrek: 25-07-2019</text:span>
          </text:p>
            <text:p text:style-name="common-al">
            <text:span text:style-name="nadrukvet">Iliadou</text:span>
            <text:span text:style-name="nadrukvet">, M. / Geboren: 07-06-1972 / Kingstraat 7 / Datum vertrek: 26-07-2019</text:span>
          </text:p>
            <text:p text:style-name="common-al">
            <text:span text:style-name="nadrukvet">Bahizire</text:span>
            <text:span text:style-name="nadrukvet">, F.I. / Geboren: 21-02-1998 / St. Josephstraat 36 / Datum vertrek: 29-07-2019</text:span>
          </text:p>
            <text:p text:style-name="common-al">
            <text:span text:style-name="nadrukvet">de Jong, M.A. / Geboren: 18-05-1969 / </text:span>
            <text:span text:style-name="nadrukvet">Robaarstraat</text:span>
            <text:span text:style-name="nadrukvet"> 74 / Datum vertrek: 29-07-2019</text:span>
          </text:p>
            <text:p text:style-name="common-al">
            <text:span text:style-name="nadrukvet">Szynol</text:span>
            <text:span text:style-name="nadrukvet">, B.J. / Geboren: 09-02-2014 / Roemer Visscherstraat 14 / Datum vertrek: 29-07-2019</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56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08-27</meta:user-defined>
    <meta:user-defined meta:name="DCTERMS.W3CDTF/OVERHEIDop.jaargang">2019</meta:user-defined>
    <meta:user-defined meta:name="OVERHEIDop.publicationIssue">210561</meta:user-defined>
    <meta:user-defined meta:name="OVERHEIDop.GmbID/DC.identifier">gmb-2019-210561</meta:user-defined>
    <meta:user-defined meta:name="OVERHEIDop.versieInformatie"/>
  </office:meta>
</office:document-meta>
</file>