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1e mast v kruising Sontweg t.h.v. fietspad, Kadastrale sectie A 480, Groningen – plaatsen lichtmastreclame met mastcode 1544//ovl-259 (ontvangstdatum 16-08-2019, dossiernummer 2019735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5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5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5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09 581703</meta:user-defined>
    <meta:user-defined meta:name="DC.title">Aanvraag omgevingsvergunning: Europaweg, 1e mast v kruising Sontweg t.h.v. fietspad, Kadastrale sectie A 480, Groningen – plaatsen lichtmastreclame met mastcode 1544//ovl-259 (ontvangstdatum 16-08-2019, dossiernummer 201973553)</meta:user-defined>
    <meta:user-defined meta:name="OVERHEID.PostcodeHuisnummer/OVERHEIDop.postcodeHuisnummer">9723LB 151</meta:user-defined>
    <meta:user-defined meta:name="OVERHEIDop.straatnaam">Het Hou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59</meta:user-defined>
    <meta:user-defined meta:name="OVERHEIDop.GmbID/DC.identifier">gmb-2019-210559</meta:user-defined>
    <meta:user-defined meta:name="OVERHEIDop.versieInformatie"/>
  </office:meta>
</office:document-meta>
</file>