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ncept vergunning Drank- en Horecawet, ten behoeve van het Hendrick Hamel Museum, Kortendijk 67, 4201 KS,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ortendijk 67, 4201 KS (ter inzage vanaf 20/08 ’19)</text:span>
          </text:p>
            <text:p text:style-name="common-al">Concept Drank- en Horecavergunning ten behoeve van het Hendrick Hamel Museum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210551</text:span><text:line-break/><text:date style:data-style-name="dag" text:fixed="true" text:date-value="2019-08-27"/><text:line-break/><text:date style:data-style-name="jaar" text:fixed="true" text:date-value="2019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551</text:span><text:date style:data-style-name="nicedate" text:fixed="true" text:date-value="2019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551</text:span><text:date style:data-style-name="nicedate" text:fixed="true" text:date-value="2019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Gorin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26696 427067</meta:user-defined>
    <meta:user-defined meta:name="DC.title">Concept vergunning Drank- en Horecawet, ten behoeve van het Hendrick Hamel Museum, Kortendijk 67, 4201 KS, Gorinchem</meta:user-defined>
    <meta:user-defined meta:name="OVERHEID.PostcodeHuisnummer/OVERHEIDop.postcodeHuisnummer">4201KS 67</meta:user-defined>
    <meta:user-defined meta:name="OVERHEIDop.straatnaam">Kortendijk</meta:user-defined>
    <meta:user-defined meta:name="OVERHEIDop.woonplaats">Gorinchem</meta:user-defined>
    <meta:user-defined meta:name="DCTERMS.W3CDTF/DCTERMS.available">2019-08-27</meta:user-defined>
    <meta:user-defined meta:name="DCTERMS.W3CDTF/OVERHEIDop.jaargang">2019</meta:user-defined>
    <meta:user-defined meta:name="OVERHEIDop.publicationIssue">210551</meta:user-defined>
    <meta:user-defined meta:name="OVERHEIDop.GmbID/DC.identifier">gmb-2019-210551</meta:user-defined>
    <meta:user-defined meta:name="OVERHEIDop.versieInformatie"/>
  </office:meta>
</office:document-meta>
</file>