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Rozenstraat 54 t/m 70 (even), 9712 TJ Groningen – plegen groot onderhoud aan panden (verzenddatum 19-08-2019, dossiernummer 2019718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4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4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4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60 582347</meta:user-defined>
    <meta:user-defined meta:name="DC.title">Verleende omgevingsvergunning: Grote Rozenstraat 54 t/m 70 (even), 9712 TJ Groningen – plegen groot onderhoud aan panden (verzenddatum 19-08-2019, dossiernummer 201971883)</meta:user-defined>
    <meta:user-defined meta:name="OVERHEID.PostcodeHuisnummer/OVERHEIDop.postcodeHuisnummer">9712TJ 62</meta:user-defined>
    <meta:user-defined meta:name="OVERHEIDop.straatnaam">Grote Rozen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549</meta:user-defined>
    <meta:user-defined meta:name="OVERHEIDop.GmbID/DC.identifier">gmb-2019-210549</meta:user-defined>
    <meta:user-defined meta:name="OVERHEIDop.versieInformatie"/>
  </office:meta>
</office:document-meta>
</file>