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anbouwen van een berging  op het perceel Koaidyk 6-213 te Earnewâld  (Olonr. 46055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aanbouwen van een berging op het perceel Koaidyk 6 – 213 te Earnewâld</text:p>
            <text:p text:style-name="common-al">Olo nr  4605531</text:p>
            <text:p text:style-name="common-al">Het plan ligt met ingang van 29 augustus 2019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54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4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4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16 571854</meta:user-defined>
    <meta:user-defined meta:name="DC.title">Voornemen verlenen omgevingsvergunning (reguliere procedure) voor het aanbouwen van een berging  op het perceel Koaidyk 6-213 te Earnewâld  (Olonr. 4605531)</meta:user-defined>
    <meta:user-defined meta:name="OVERHEID.PostcodeHuisnummer/OVERHEIDop.postcodeHuisnummer">9264TP 6 213</meta:user-defined>
    <meta:user-defined meta:name="OVERHEIDop.straatnaam">Koaidyk</meta:user-defined>
    <meta:user-defined meta:name="OVERHEIDop.woonplaats">Earnewâ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45</meta:user-defined>
    <meta:user-defined meta:name="OVERHEIDop.GmbID/DC.identifier">gmb-2019-210545</meta:user-defined>
    <meta:user-defined meta:name="OVERHEIDop.versieInformatie"/>
  </office:meta>
</office:document-meta>
</file>