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plaatsen van een zeecontainer en het aanbrengen van een rookgasafvoerpijp, Koningin Wilhelminalaan 4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6 september 2019.</text:p>
            <text:p text:style-name="common-al"/>
            <text:p text:style-name="common-al">
            <text:span text:style-name="nadrukvet">Koningin Wilhelminalaan 44</text:span>
          </text:p>
            <text:p text:style-name="common-al">het plaatsen van een zeecontainer en het aanbrengen van een rookgasafvoerpijp,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54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66 428042</meta:user-defined>
    <meta:user-defined meta:name="DC.title">Besluit opschorten beslistermijn art. 4.15 Awb, plaatsen van een zeecontainer en het aanbrengen van een rookgasafvoerpijp, Koningin Wilhelminalaan 44, Gorinchem</meta:user-defined>
    <meta:user-defined meta:name="OVERHEID.PostcodeHuisnummer/OVERHEIDop.postcodeHuisnummer">4205EV 6c</meta:user-defined>
    <meta:user-defined meta:name="OVERHEIDop.straatnaam">Koningin Wilhelminalaan</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540</meta:user-defined>
    <meta:user-defined meta:name="OVERHEIDop.GmbID/DC.identifier">gmb-2019-210540</meta:user-defined>
    <meta:user-defined meta:name="OVERHEIDop.versieInformatie"/>
  </office:meta>
</office:document-meta>
</file>