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9 Warten, (11033511) bouwen van zonne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3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710 570995</meta:user-defined>
    <meta:user-defined meta:name="DC.title">Aangevraagde omgevingsvergunning Oude Venen 19 Warten, (11033511) bouwen van zonneschuren.</meta:user-defined>
    <meta:user-defined meta:name="OVERHEID.PostcodeHuisnummer/OVERHEIDop.postcodeHuisnummer">9003XB 19</meta:user-defined>
    <meta:user-defined meta:name="OVERHEIDop.straatnaam">Oude Venen</meta:user-defined>
    <meta:user-defined meta:name="OVERHEIDop.woonplaats">Wart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39</meta:user-defined>
    <meta:user-defined meta:name="OVERHEIDop.GmbID/DC.identifier">gmb-2019-210539</meta:user-defined>
    <meta:user-defined meta:name="OVERHEIDop.versieInformatie"/>
  </office:meta>
</office:document-meta>
</file>