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auw 5, (11035165) plaatsen van een reclamebord op de voorgevel en raambelet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53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3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3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5 579473</meta:user-defined>
    <meta:user-defined meta:name="DC.title">Aangevraagde omgevingsvergunning Naauw 5, (11035165) plaatsen van een reclamebord op de voorgevel en raambelettering.</meta:user-defined>
    <meta:user-defined meta:name="OVERHEID.PostcodeHuisnummer/OVERHEIDop.postcodeHuisnummer">8911HW 5</meta:user-defined>
    <meta:user-defined meta:name="OVERHEIDop.straatnaam">Naauw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33</meta:user-defined>
    <meta:user-defined meta:name="OVERHEIDop.GmbID/DC.identifier">gmb-2019-210533</meta:user-defined>
    <meta:user-defined meta:name="OVERHEIDop.versieInformatie"/>
  </office:meta>
</office:document-meta>
</file>