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ldersingel 16, 9726 AR Groningen – wijzigen kantoor naar woning (ontvangstdatum 12-08-2019, dossiernummer 2019734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52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2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9 581333</meta:user-defined>
    <meta:user-defined meta:name="DC.title">Aanvraag omgevingsvergunning: Eeldersingel 16, 9726 AR Groningen – wijzigen kantoor naar woning (ontvangstdatum 12-08-2019, dossiernummer 201973498)</meta:user-defined>
    <meta:user-defined meta:name="OVERHEID.PostcodeHuisnummer/OVERHEIDop.postcodeHuisnummer">9726AR 16</meta:user-defined>
    <meta:user-defined meta:name="OVERHEIDop.straatnaam">Eeldersingel</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529</meta:user-defined>
    <meta:user-defined meta:name="OVERHEIDop.GmbID/DC.identifier">gmb-2019-210529</meta:user-defined>
    <meta:user-defined meta:name="OVERHEIDop.versieInformatie"/>
  </office:meta>
</office:document-meta>
</file>