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lingehavenconcert, 6 september en  7 september 2019, Het Eind, 4201 C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Het Eind, 4201 CR </text:span>(verzonden 15/08/’19)</text:p>
            <text:p text:style-name="common-al">Ontheffing artikel 35 Drank- en Horecawet tijdens het evenement genaamd Lingehavenconcert op vrijdag 6 september en zaterdag 7 septem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8 augustus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De regionale welstandscommissie vergadert op woensdag 28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052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605 426635</meta:user-defined>
    <meta:user-defined meta:name="DC.title">Verleende vergunning Drank- en Horecawet, lingehavenconcert, 6 september en  7 september 2019, Het Eind, 4201 CR,  Gorinchem</meta:user-defined>
    <meta:user-defined meta:name="OVERHEID.PostcodeHuisnummer/OVERHEIDop.postcodeHuisnummer">4201CR 26</meta:user-defined>
    <meta:user-defined meta:name="OVERHEIDop.straatnaam">Eind</meta:user-defined>
    <meta:user-defined meta:name="OVERHEIDop.woonplaats">Gorinchem</meta:user-defined>
    <meta:user-defined meta:name="DCTERMS.W3CDTF/DCTERMS.available">2019-08-27</meta:user-defined>
    <meta:user-defined meta:name="DCTERMS.W3CDTF/OVERHEIDop.jaargang">2019</meta:user-defined>
    <meta:user-defined meta:name="OVERHEIDop.publicationIssue">210526</meta:user-defined>
    <meta:user-defined meta:name="OVERHEIDop.GmbID/DC.identifier">gmb-2019-210526</meta:user-defined>
    <meta:user-defined meta:name="OVERHEIDop.versieInformatie"/>
  </office:meta>
</office:document-meta>
</file>