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nieuwe opslagsilo's), Aan de Heibloem 21, 6093 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nieuwe opslagsilo's) op het adres Aan de Heibloem 21, 6093 PE Heythuysen, ontvangen 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52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178 366781</meta:user-defined>
    <meta:user-defined meta:name="DC.title">Gemeente Leudal - Aanvraag omgevingsvergunning - het bouwen van een bouwwerk (plaatsen nieuwe opslagsilo's), Aan de Heibloem 21, 6093 PE Heythuysen</meta:user-defined>
    <meta:user-defined meta:name="OVERHEID.PostcodeHuisnummer/OVERHEIDop.postcodeHuisnummer">6093PE 21</meta:user-defined>
    <meta:user-defined meta:name="OVERHEIDop.straatnaam">Aan de Heibloem</meta:user-defined>
    <meta:user-defined meta:name="OVERHEIDop.woonplaats">Heythuys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523</meta:user-defined>
    <meta:user-defined meta:name="OVERHEIDop.GmbID/DC.identifier">gmb-2019-210523</meta:user-defined>
    <meta:user-defined meta:name="OVERHEIDop.versieInformatie"/>
  </office:meta>
</office:document-meta>
</file>