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buurtfeest,  7 september 2019, Rond de Watertoren 5, 4201 Z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Rond de Watertoren 5, 4201 ZN </text:span>(verzonden op 20/08/’19)</text:p>
            <text:p text:style-name="common-al">Ontheffing artikel 35 Drank- en Horecawet tijdens het evenement genaamd Buurtfeest Rond de Watertoren op zaterdag 7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 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982 426973</meta:user-defined>
    <meta:user-defined meta:name="DC.title">Verleende vergunning Drank- en Horecawet, buurtfeest,  7 september 2019, Rond de Watertoren 5, 4201 ZN, Gorinchem</meta:user-defined>
    <meta:user-defined meta:name="OVERHEID.PostcodeHuisnummer/OVERHEIDop.postcodeHuisnummer">4201ZN 5</meta:user-defined>
    <meta:user-defined meta:name="OVERHEIDop.straatnaam">Rond de Watertoren</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22</meta:user-defined>
    <meta:user-defined meta:name="OVERHEIDop.GmbID/DC.identifier">gmb-2019-210522</meta:user-defined>
    <meta:user-defined meta:name="OVERHEIDop.versieInformatie"/>
  </office:meta>
</office:document-meta>
</file>