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standplaatsvergunning, verkoop van delicatessen, 31 augustus 2019, Kelenstraat, 4201 E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elenstraat, 4201 EC </text:span>(verzonden op 20/08/’19)</text:p>
            <text:p text:style-name="common-al">Incidentele standplaatsvergunning voor de verkoop van delicatessen op zaterdag 31 augustus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8 augustus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51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1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2 426896</meta:user-defined>
    <meta:user-defined meta:name="DC.title">Verleende APV-vergunning, incidentele standplaatsvergunning, verkoop van delicatessen, 31 augustus 2019, Kelenstraat, 4201 EC, Gorinchem</meta:user-defined>
    <meta:user-defined meta:name="OVERHEID.PostcodeHuisnummer/OVERHEIDop.postcodeHuisnummer">4201EC</meta:user-defined>
    <meta:user-defined meta:name="OVERHEIDop.straatnaam">Kelenstraat</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511</meta:user-defined>
    <meta:user-defined meta:name="OVERHEIDop.GmbID/DC.identifier">gmb-2019-210511</meta:user-defined>
    <meta:user-defined meta:name="OVERHEIDop.versieInformatie"/>
  </office:meta>
</office:document-meta>
</file>