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Aalsmeerderweg 154a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05436</text:span>
          </text:p>
            <text:p text:style-name="common-al">Gemeente Aalsmeer heeft op 25 januari 2019 een aanvraag omgevingsvergunning ontvangen voor het bouwen van een schuur achter de woning. De locatie is Aalsmeerderweg 154a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1051</text:span><text:line-break/><text:date style:data-style-name="dag" text:fixed="true" text:date-value="2019-01-29"/><text:line-break/><text:date style:data-style-name="jaar" text:fixed="true" text:date-value="2019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051</text:span><text:date style:data-style-name="nicedate" text:fixed="true" text:date-value="2019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051</text:span><text:date style:data-style-name="nicedate" text:fixed="true" text:date-value="2019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alsmeer - aanvraag omgevingsvergunning ontvangen - Aalsmeerderweg 154a in Aals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9</meta:user-defined>
    <meta:user-defined meta:name="OVERHEIDop.publicationIssue">21051</meta:user-defined>
    <meta:user-defined meta:name="OVERHEIDop.GmbID/DC.identifier">gmb-2019-2105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2CV 154a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3878.75 476576.78</meta:user-defined>
    <meta:user-defined meta:name="OVERHEIDop.versieInformatie"/>
  </office:meta>
</office:document-meta>
</file>