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opslagruimte (legalisatie), Koningin Wilhelminalaan 60, 4205 E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Koningin Wilhelminalaan 60, 4205 EZ</text:span>
          </text:p>
            <text:p text:style-name="common-al">het plaatsen van een opslagruimte (legalisatie),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50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0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0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03 428100</meta:user-defined>
    <meta:user-defined meta:name="DC.title">Verlengen beslistermijn, plaatsen van een opslagruimte (legalisatie), Koningin Wilhelminalaan 60, 4205 EZ, Gorinchem</meta:user-defined>
    <meta:user-defined meta:name="OVERHEID.PostcodeHuisnummer/OVERHEIDop.postcodeHuisnummer">4205EZ 60</meta:user-defined>
    <meta:user-defined meta:name="OVERHEIDop.straatnaam">Koningin Wilhelminalaan</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504</meta:user-defined>
    <meta:user-defined meta:name="OVERHEIDop.GmbID/DC.identifier">gmb-2019-210504</meta:user-defined>
    <meta:user-defined meta:name="OVERHEIDop.versieInformatie"/>
  </office:meta>
</office:document-meta>
</file>