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Parkeerplaats Herman Heijermansingel – 112 dag op 14 september 2019, verzenddatum: 19/08/2019, referentienummer: 11433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0503</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03</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03</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70001 419957</meta:user-defined>
    <meta:user-defined meta:name="DC.title">Verleende evenementenvergunning - Middelharnis, Parkeerplaats Herman Heijermansingel – 112 dag op 14 september 2019, verzenddatum: 19/08/2019, referentienummer: 114335</meta:user-defined>
    <meta:user-defined meta:name="OVERHEID.PostcodeHuisnummer/OVERHEIDop.postcodeHuisnummer">3241DE 112</meta:user-defined>
    <meta:user-defined meta:name="OVERHEIDop.straatnaam">Herman Heijermanssingel</meta:user-defined>
    <meta:user-defined meta:name="OVERHEIDop.woonplaats">Middelharnis</meta:user-defined>
    <meta:user-defined meta:name="DCTERMS.W3CDTF/DCTERMS.available">2019-08-27</meta:user-defined>
    <meta:user-defined meta:name="DCTERMS.W3CDTF/OVERHEIDop.jaargang">2019</meta:user-defined>
    <meta:user-defined meta:name="OVERHEIDop.publicationIssue">210503</meta:user-defined>
    <meta:user-defined meta:name="OVERHEIDop.GmbID/DC.identifier">gmb-2019-210503</meta:user-defined>
    <meta:user-defined meta:name="OVERHEIDop.versieInformatie"/>
  </office:meta>
</office:document-meta>
</file>