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paardrijdbak met verlichting), Kuiperweg 6, 6096 B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paardrijdbak met verlichting) op het adres Kuiperweg 6, 6096 BN Grathem, ontvangen 7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050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0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0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7507 357321</meta:user-defined>
    <meta:user-defined meta:name="DC.title">Gemeente Leudal - Aanvraag omgevingsvergunning - het gebruiken van gronden of bouwwerken in strijd met het bestemmingsplan (paardrijdbak met verlichting), Kuiperweg 6, 6096 BN Grathem</meta:user-defined>
    <meta:user-defined meta:name="OVERHEID.PostcodeHuisnummer/OVERHEIDop.postcodeHuisnummer">6096BN 6</meta:user-defined>
    <meta:user-defined meta:name="OVERHEIDop.straatnaam">Kuiperweg</meta:user-defined>
    <meta:user-defined meta:name="OVERHEIDop.woonplaats">Grathe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502</meta:user-defined>
    <meta:user-defined meta:name="OVERHEIDop.GmbID/DC.identifier">gmb-2019-210502</meta:user-defined>
    <meta:user-defined meta:name="OVERHEIDop.versieInformatie"/>
  </office:meta>
</office:document-meta>
</file>