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wijkplei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4</text:span>
          </text:p>
            <text:p text:style-name="common-al">Gemeente Amstelveen heeft op 25 januari 2019 een aanvraag omgevingsvergunning ontvangen voor het plaatsen van LED-schermen in de etalage van de Albert Heijn. De locatie is Westwijkplei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wijkplei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50</meta:user-defined>
    <meta:user-defined meta:name="OVERHEIDop.GmbID/DC.identifier">gmb-2019-2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9.18 477211.04</meta:user-defined>
    <meta:user-defined meta:name="OVERHEIDop.versieInformatie"/>
  </office:meta>
</office:document-meta>
</file>