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Breedstraat 1-31, 3111BB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21 december 2018 de volgende melding als bedoeld in de artikelen 28 en 39b van de Wet bodembescherming is ontvangen van Van Wijnen Projectontwikkeling West BV</text:p>
            <text:p text:style-name="common-al">Deze melding betreft het voornemen de bodem op de locatie Breedstraat 1-31 te Schiedam (postcode 3111 BB) kadastraal bekend gemeente Schiedam, sectie A, nummer 1915 bekend onder de code SC060600951 te saneren volgens het Besluit Uniforme Saneringen categorie immobiel (art. 1.2.a).</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SC06060095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0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 Wet bodembescherming; Besluit uniforme saneringen (Breedstraat 1-31, 3111BB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105</meta:user-defined>
    <meta:user-defined meta:name="OVERHEIDop.GmbID/DC.identifier">gmb-2019-21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B 1</meta:user-defined>
    <meta:user-defined meta:name="OVERHEIDop.woonplaats">Schiedam</meta:user-defined>
    <meta:user-defined meta:name="OVERHEIDop.straatnaam">Breed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34 437163</meta:user-defined>
    <meta:user-defined meta:name="OVERHEIDop.versieInformatie"/>
  </office:meta>
</office:document-meta>
</file>