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llibrordush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eft de gemeente een melding activiteitenbesluit milieubeheer ontvangen voor activiteiten waarvoor geen vergunningplicht geldt op locatie Willibrordushoek 5 te Veghel. De melding is geregistreerd onder zaaknummer AMVB-2019-060. De melding betreft:</text:p>
            <text:p text:style-name="common-al">het veranderen van de activiteiten; voor het in werking hebben van de chemische luchtwasser(s) en het houden va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267 400691</meta:user-defined>
    <meta:user-defined meta:name="DC.title">Kennisgeving ontvangst melding activiteitenbesluit milieubeheer Willibrordushoek 5 te Veghel</meta:user-defined>
    <meta:user-defined meta:name="OVERHEID.PostcodeHuisnummer/OVERHEIDop.postcodeHuisnummer">5466RD 5</meta:user-defined>
    <meta:user-defined meta:name="OVERHEIDop.straatnaam">Willibrordushoek</meta:user-defined>
    <meta:user-defined meta:name="OVERHEIDop.woonplaats">Vegh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94</meta:user-defined>
    <meta:user-defined meta:name="OVERHEIDop.GmbID/DC.identifier">gmb-2019-210494</meta:user-defined>
    <meta:user-defined meta:name="OVERHEIDop.versieInformatie"/>
  </office:meta>
</office:document-meta>
</file>