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koel- en vriescel aan de achterzijde, Koningin Wilhelminalaan 36, 4205 E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Koningin Wilhelminalaan 36, 4205 EX</text:span>
          </text:p>
            <text:p text:style-name="common-al">het plaatsen van een koel- en vriescel aan de achterzijde,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 </text:span>
          </text:p>
            <text:p text:style-name="last-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47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99 428072</meta:user-defined>
    <meta:user-defined meta:name="DC.title">Verlengen beslistermijn, plaatsen van een koel- en vriescel aan de achterzijde, Koningin Wilhelminalaan 36, 4205 EX, Gorinchem</meta:user-defined>
    <meta:user-defined meta:name="OVERHEID.PostcodeHuisnummer/OVERHEIDop.postcodeHuisnummer">4205EX 36</meta:user-defined>
    <meta:user-defined meta:name="OVERHEIDop.straatnaam">Koningin Wilhelminalaan</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477</meta:user-defined>
    <meta:user-defined meta:name="OVERHEIDop.GmbID/DC.identifier">gmb-2019-210477</meta:user-defined>
    <meta:user-defined meta:name="OVERHEIDop.versieInformatie"/>
  </office:meta>
</office:document-meta>
</file>