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fietspad Beegden – Horn, kadastrale sectie B nummer 1996, 6099 – te Beegden / Maasgouw / verzonden 20 augustus 2019 / het kappen van 24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047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7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7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2280 355617</meta:user-defined>
    <meta:user-defined meta:name="DC.title">Verleende omgevingsvergunning / fietspad Beegden – Horn, kadastrale sectie B nummer 1996, 6099 – te Beegden / Maasgouw / verzonden 20 augustus 2019 / het kappen van 24 eiken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0472</meta:user-defined>
    <meta:user-defined meta:name="OVERHEIDop.GmbID/DC.identifier">gmb-2019-210472</meta:user-defined>
    <meta:user-defined meta:name="OVERHEIDop.versieInformatie"/>
  </office:meta>
</office:document-meta>
</file>