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laan 39, 41 en 43, 6017 BA en Beatrixstraat 2 en 4, 6017 DC te Thorn / Maasgouw / verzonden 20 augustus 2019 /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omgevingsvergunning / Wilhelminalaan 39, 41 en 43, 6017 BA en Beatrixstraat 2 en 4, 6017 DC te Thorn / Maasgouw / verzonden 20 augustus 2019 / het bouwen van 5 woning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67</meta:user-defined>
    <meta:user-defined meta:name="OVERHEIDop.GmbID/DC.identifier">gmb-2019-210467</meta:user-defined>
    <meta:user-defined meta:name="OVERHEIDop.versieInformatie"/>
  </office:meta>
</office:document-meta>
</file>