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fietspad Wessem – Thorn, kadastrale sectie D nummer 1145, sectie C nummer 405 en sectie B nummer 2396, 6019 – Wessem / Maasgouw / verzonden 15 augustus 2019 / het kappen van 61 eiken en 70 essen in verband met renovatie van het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046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6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394 352202</meta:user-defined>
    <meta:user-defined meta:name="DC.title">Verleende omgevingsvergunning / fietspad Wessem – Thorn, kadastrale sectie D nummer 1145, sectie C nummer 405 en sectie B nummer 2396, 6019 – Wessem / Maasgouw / verzonden 15 augustus 2019 / het kappen van 61 eiken en 70 essen in verband met renovatie van het fietspad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460</meta:user-defined>
    <meta:user-defined meta:name="OVERHEIDop.GmbID/DC.identifier">gmb-2019-210460</meta:user-defined>
    <meta:user-defined meta:name="OVERHEIDop.versieInformatie"/>
  </office:meta>
</office:document-meta>
</file>