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47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2534, Bronckhorststraat 47 A te Noordwijk, het realiseren van 3 zelfstandige huurappartementen, 1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45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2534</meta:user-defined>
    <meta:user-defined meta:name="DCTERMS.abstract">het realiseren van 3 zelfstandige huurappartementen</meta:user-defined>
    <dc:language>nl</dc:language>
    <meta:user-defined meta:name="OVERHEID.EPSG28992/DC.spatial">90619 472320</meta:user-defined>
    <meta:user-defined meta:name="DC.title">Ingekomen aanvraag omgevingsvergunning - Bronckhorststraat 47 A  te Noordwijk</meta:user-defined>
    <meta:user-defined meta:name="OVERHEID.PostcodeHuisnummer/OVERHEIDop.postcodeHuisnummer">2201KV 47a</meta:user-defined>
    <meta:user-defined meta:name="OVERHEIDop.straatnaam">Bronckhorststraat</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453</meta:user-defined>
    <meta:user-defined meta:name="OVERHEIDop.GmbID/DC.identifier">gmb-2019-210453</meta:user-defined>
    <meta:user-defined meta:name="OVERHEIDop.versieInformatie"/>
  </office:meta>
</office:document-meta>
</file>