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balkon, Coupure 40, 4207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Coupure 40, 4207 EL</text:span> (verzonden 20/8 '19) </text:p>
            <text:p text:style-name="common-al">het vergroten van het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 </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5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67 427211</meta:user-defined>
    <meta:user-defined meta:name="DC.title">Verleende omgevingsvergunning, vergroten van het balkon, Coupure 40, 4207 EL, Gorinchem</meta:user-defined>
    <meta:user-defined meta:name="OVERHEID.PostcodeHuisnummer/OVERHEIDop.postcodeHuisnummer">4207EL 40</meta:user-defined>
    <meta:user-defined meta:name="OVERHEIDop.straatnaam">Coupure</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50</meta:user-defined>
    <meta:user-defined meta:name="OVERHEIDop.GmbID/DC.identifier">gmb-2019-210450</meta:user-defined>
    <meta:user-defined meta:name="OVERHEIDop.versieInformatie"/>
  </office:meta>
</office:document-meta>
</file>