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uziekfestival de Feestfabrique op 18 en 19 oktober 2019 op het terrein aan de Kallestraat 37 in Hunsel</text:p>
      <text:section text:name="zakelijke-mededeling_id1-3-2" text:style-name="zakelijke-mededeling">
        <text:section text:name="zakelijke-mededeling-tekst_id1-3-2-1" text:style-name="zakelijke-mededeling-tekst">
          <text:section text:name="tekst_id1-3-2-1-1" text:style-name="tekst">
            <text:p text:style-name="common-al">- Stichting OAsig:</text:p>
            <text:p text:style-name="common-al">Muziekfestival de Feestfabrique op 18 en 19 oktober 2019 op het terrein aan de Kallestraat 37 in Hunsel. Verzenddatum: 22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044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4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5189 355518</meta:user-defined>
    <meta:user-defined meta:name="DC.title">Gemeente Leudal - Verleende evenementenvergunning – Muziekfestival de Feestfabrique op 18 en 19 oktober 2019 op het terrein aan de Kallestraat 37 in Hunsel</meta:user-defined>
    <meta:user-defined meta:name="OVERHEID.PostcodeHuisnummer/OVERHEIDop.postcodeHuisnummer">6013RM 37</meta:user-defined>
    <meta:user-defined meta:name="OVERHEIDop.straatnaam">Kallestraat</meta:user-defined>
    <meta:user-defined meta:name="OVERHEIDop.woonplaats">Hunsel</meta:user-defined>
    <meta:user-defined meta:name="DCTERMS.W3CDTF/DCTERMS.available">2019-08-28</meta:user-defined>
    <meta:user-defined meta:name="DCTERMS.W3CDTF/OVERHEIDop.jaargang">2019</meta:user-defined>
    <meta:user-defined meta:name="OVERHEIDop.publicationIssue">210448</meta:user-defined>
    <meta:user-defined meta:name="OVERHEIDop.GmbID/DC.identifier">gmb-2019-210448</meta:user-defined>
    <meta:user-defined meta:name="OVERHEIDop.versieInformatie"/>
  </office:meta>
</office:document-meta>
</file>