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oltgensplaat, Kerksingel Ooltgensplaat - Pompoen en Markt op 14 september 2019 14 van 10:00 tot 16:00 uur, verzenddatum: 19-08-2019, referentienummer: Z-19-11476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44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4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4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83230 411118</meta:user-defined>
    <meta:user-defined meta:name="DC.title">Verleende evenementenvergunning - Ooltgensplaat, Kerksingel Ooltgensplaat - Pompoen en Markt op 14 september 2019 14 van 10:00 tot 16:00 uur, verzenddatum: 19-08-2019, referentienummer: Z-19-114766</meta:user-defined>
    <meta:user-defined meta:name="OVERHEID.PostcodeHuisnummer/OVERHEIDop.postcodeHuisnummer">3257AH 34</meta:user-defined>
    <meta:user-defined meta:name="OVERHEIDop.straatnaam">Kerksingel</meta:user-defined>
    <meta:user-defined meta:name="OVERHEIDop.woonplaats">Ooltgensplaat</meta:user-defined>
    <meta:user-defined meta:name="DCTERMS.W3CDTF/DCTERMS.available">2019-08-27</meta:user-defined>
    <meta:user-defined meta:name="DCTERMS.W3CDTF/OVERHEIDop.jaargang">2019</meta:user-defined>
    <meta:user-defined meta:name="OVERHEIDop.publicationIssue">210445</meta:user-defined>
    <meta:user-defined meta:name="OVERHEIDop.GmbID/DC.identifier">gmb-2019-210445</meta:user-defined>
    <meta:user-defined meta:name="OVERHEIDop.versieInformatie"/>
  </office:meta>
</office:document-meta>
</file>