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Oudeweg 4, 6067 BZ te Linne / Maasgouw / ingekomen 21 augustus 2019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44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4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4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68 352052</meta:user-defined>
    <meta:user-defined meta:name="DC.title">Aanvraag sloopmelding / Oudeweg 4, 6067 BZ te Linne / Maasgouw / ingekomen 21 augustus 2019 / het verwijderen van asbesthoudende materialen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442</meta:user-defined>
    <meta:user-defined meta:name="OVERHEIDop.GmbID/DC.identifier">gmb-2019-210442</meta:user-defined>
    <meta:user-defined meta:name="OVERHEIDop.versieInformatie"/>
  </office:meta>
</office:document-meta>
</file>