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raam, Dalemstraat 58, 4201 B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alemstraat 58, 4201 BR</text:span> (verzonden 20/8 '19) </text:p>
            <text:p text:style-name="common-al">het plaatsen van een dakraam,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8 augustus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8 augustus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44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4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4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22 426736</meta:user-defined>
    <meta:user-defined meta:name="DC.title">Verleende omgevingsvergunning, plaatsen van een dakraam, Dalemstraat 58, 4201 BR, Gorinchem</meta:user-defined>
    <meta:user-defined meta:name="OVERHEID.PostcodeHuisnummer/OVERHEIDop.postcodeHuisnummer">4201BR 58</meta:user-defined>
    <meta:user-defined meta:name="OVERHEIDop.straatnaam">Dalemstraat</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441</meta:user-defined>
    <meta:user-defined meta:name="OVERHEIDop.GmbID/DC.identifier">gmb-2019-210441</meta:user-defined>
    <meta:user-defined meta:name="OVERHEIDop.versieInformatie"/>
  </office:meta>
</office:document-meta>
</file>