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Jubileumfeest van Stichting Bacchusklup Häör op 30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Bacchusklup Häör:</text:p>
            <text:p text:style-name="common-al">Jubileumfeest van Stichting Bacchusklup Häör op 30 november 2019. </text:p>
            <text:p text:style-name="common-al">Ontvangstdatum: 20 augustus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043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3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3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4282 357893</meta:user-defined>
    <meta:user-defined meta:name="DC.title">Gemeente Leudal - Binnengekomen aanvraag APV vergunning – Jubileumfeest van Stichting Bacchusklup Häör op 30 november 2019</meta:user-defined>
    <meta:user-defined meta:name="OVERHEID.PostcodeHuisnummer/OVERHEIDop.postcodeHuisnummer">6085BE 77</meta:user-defined>
    <meta:user-defined meta:name="OVERHEIDop.straatnaam">Dorpstraat</meta:user-defined>
    <meta:user-defined meta:name="OVERHEIDop.woonplaats">Hor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439</meta:user-defined>
    <meta:user-defined meta:name="OVERHEIDop.GmbID/DC.identifier">gmb-2019-210439</meta:user-defined>
    <meta:user-defined meta:name="OVERHEIDop.versieInformatie"/>
  </office:meta>
</office:document-meta>
</file>