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azenspoor 6, 6051 AB te Maasbracht / Maasgouw / ingekomen 19 augustus 2019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043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3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3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298 351141</meta:user-defined>
    <meta:user-defined meta:name="DC.title">Aanvraag sloopmelding / Hazenspoor 6, 6051 AB te Maasbracht / Maasgouw / ingekomen 19 augustus 2019 / het verwijderen van asbesthoudende materialen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438</meta:user-defined>
    <meta:user-defined meta:name="OVERHEIDop.GmbID/DC.identifier">gmb-2019-210438</meta:user-defined>
    <meta:user-defined meta:name="OVERHEIDop.versieInformatie"/>
  </office:meta>
</office:document-meta>
</file>