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rippaardstraat 7, 6017 AM te Thorn / Maasgouw / ingekomen 15 augustus 2019 /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sloopmelding / Trippaardstraat 7, 6017 AM te Thorn / Maasgouw / ingekomen 15 augustus 2019 / het slopen van een bijgebouw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35</meta:user-defined>
    <meta:user-defined meta:name="OVERHEIDop.GmbID/DC.identifier">gmb-2019-210435</meta:user-defined>
    <meta:user-defined meta:name="OVERHEIDop.versieInformatie"/>
  </office:meta>
</office:document-meta>
</file>