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PV-vergunning, evenementenvergunning, lift 'n Load autolaadkranenmeeting, 7 september 2019, Franklinweg 4, 4207 HZ,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PV-gerelateerde aanvragen hebben ontvangen: </text:p>
            <text:p text:style-name="common-al"/>
            <text:p text:style-name="common-al">
            <text:span text:style-name="nadrukvet">Franklinweg 4, 4207 HZ</text:span> (ingekomen 15/8 ’19) </text:p>
            <text:p text:style-name="common-al">Evenementenvergunning Lift 'n Load autolaadkranenmeeting bij evenementenhal Franklinweg 4 op 7 september 2019</text:p>
            <text:p text:style-name="common-al"/>
            <text:p text:style-name="last-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10434</text:span><text:line-break/><text:date style:data-style-name="dag" text:fixed="true" text:date-value="2019-08-27"/><text:line-break/><text:date style:data-style-name="jaar" text:fixed="true" text:date-value="2019-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434</text:span><text:date style:data-style-name="nicedate" text:fixed="true" text:date-value="2019-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434</text:span><text:date style:data-style-name="nicedate" text:fixed="true" text:date-value="2019-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Gorinch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Cultuur en recreatie | Organisatie en beleid</meta:user-defined>
    <dc:language>nl</dc:language>
    <meta:user-defined meta:name="OVERHEID.EPSG28992/DC.spatial">129209 428044</meta:user-defined>
    <meta:user-defined meta:name="DC.title">Aanvraag APV-vergunning, evenementenvergunning, lift 'n Load autolaadkranenmeeting, 7 september 2019, Franklinweg 4, 4207 HZ, Gorinchem</meta:user-defined>
    <meta:user-defined meta:name="OVERHEID.PostcodeHuisnummer/OVERHEIDop.postcodeHuisnummer">4207HZ</meta:user-defined>
    <meta:user-defined meta:name="OVERHEIDop.straatnaam">Franklinweg</meta:user-defined>
    <meta:user-defined meta:name="OVERHEIDop.woonplaats">Gorinchem</meta:user-defined>
    <meta:user-defined meta:name="DCTERMS.W3CDTF/DCTERMS.available">2019-08-27</meta:user-defined>
    <meta:user-defined meta:name="DCTERMS.W3CDTF/OVERHEIDop.jaargang">2019</meta:user-defined>
    <meta:user-defined meta:name="OVERHEIDop.publicationIssue">210434</meta:user-defined>
    <meta:user-defined meta:name="OVERHEIDop.GmbID/DC.identifier">gmb-2019-210434</meta:user-defined>
    <meta:user-defined meta:name="OVERHEIDop.versieInformatie"/>
  </office:meta>
</office:document-meta>
</file>