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9 te Nijmegen: realiseren van een kleinschalige microbrouw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realiseren van een kleinschalige microbrouwerij (Biezenstraat 79 te Nijmegen)</text:p>
            <text:p text:style-name="common-al">
            <text:span text:style-name="nadrukvet">Activiteiten: </text:span>Afwijken Bestemmingsplan; Milieu; </text:p>
            <text:p text:style-name="common-al">
            <text:span text:style-name="nadrukvet">Zaaknummer: </text:span>W.Z19.1055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9EC81B-7F1F-492A-A386-6057CED3786F" xlink:type="simple">http://www.nijmegen.nl/vergunningpagina/?guid=449EC81B-7F1F-492A-A386-6057CED378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43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7.46 428968.01</meta:user-defined>
    <meta:user-defined meta:name="DC.title">Biezenstraat 79 te Nijmegen: realiseren van een kleinschalige microbrouwerij - omgevingsvergunning - Beslistermijn verlengd</meta:user-defined>
    <meta:user-defined meta:name="OVERHEID.PostcodeHuisnummer/OVERHEIDop.postcodeHuisnummer">6541ZP 77</meta:user-defined>
    <meta:user-defined meta:name="OVERHEIDop.straatnaam">Biezenstraat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32</meta:user-defined>
    <meta:user-defined meta:name="OVERHEIDop.GmbID/DC.identifier">gmb-2019-210432</meta:user-defined>
    <meta:user-defined meta:name="OVERHEIDop.versieInformatie"/>
  </office:meta>
</office:document-meta>
</file>