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R nummers 142, 144, 150 en 153, 6107 – te Stevensweert / ingekomen 19 augustus 2019 / het omzetten van landbouwgrond in natuu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3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87129 349230</meta:user-defined>
    <meta:user-defined meta:name="DC.title">Aanvraag omgevingsvergunning / kadastrale sectie R nummers 142, 144, 150 en 153, 6107 – te Stevensweert / ingekomen 19 augustus 2019 / het omzetten van landbouwgrond in natuurgrond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31</meta:user-defined>
    <meta:user-defined meta:name="OVERHEIDop.GmbID/DC.identifier">gmb-2019-210431</meta:user-defined>
    <meta:user-defined meta:name="OVERHEIDop.versieInformatie"/>
  </office:meta>
</office:document-meta>
</file>