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december 2019 -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een aanvraag ontvangen voor een evenementenvergunning op locatie Bunderstraat 6B te Schijndel. De aanvraag is geregistreerd onder zaaknummer VEV-2019-161.</text:p>
            <text:p text:style-name="common-al">Omschrijving evenement: 1 december 2019 - Snuffel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42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921 403059</meta:user-defined>
    <meta:user-defined meta:name="DC.title">Kennisgeving ontvangst aanvraag evenementenvergunning - 1 december 2019 - Snuffelmarkt</meta:user-defined>
    <meta:user-defined meta:name="OVERHEID.PostcodeHuisnummer/OVERHEIDop.postcodeHuisnummer">5481</meta:user-defined>
    <meta:user-defined meta:name="OVERHEIDop.woonplaats">Schijnd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428</meta:user-defined>
    <meta:user-defined meta:name="OVERHEIDop.GmbID/DC.identifier">gmb-2019-210428</meta:user-defined>
    <meta:user-defined meta:name="OVERHEIDop.versieInformatie"/>
  </office:meta>
</office:document-meta>
</file>