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Pietjeshof 1, 6051 NJ te Maasbracht / Maasgouw / ingekomen 17 augustus 2019 / het plaatsen van een schutting hoger dan 1 meter op de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0426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426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426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298 351141</meta:user-defined>
    <meta:user-defined meta:name="DC.title">Aanvraag omgevingsvergunning / Pietjeshof 1, 6051 NJ te Maasbracht / Maasgouw / ingekomen 17 augustus 2019 / het plaatsen van een schutting hoger dan 1 meter op de erfafscheiding</meta:user-defined>
    <meta:user-defined meta:name="OVERHEID.PostcodeHuisnummer/OVERHEIDop.postcodeHuisnummer">6051HG 1e</meta:user-defined>
    <meta:user-defined meta:name="OVERHEIDop.straatnaam">Molenweg</meta:user-defined>
    <meta:user-defined meta:name="OVERHEIDop.woonplaats">Maasbracht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0426</meta:user-defined>
    <meta:user-defined meta:name="OVERHEIDop.GmbID/DC.identifier">gmb-2019-210426</meta:user-defined>
    <meta:user-defined meta:name="OVERHEIDop.versieInformatie"/>
  </office:meta>
</office:document-meta>
</file>