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isweg 27-33, 6051 HL te Maasbracht / Maasgouw / ingekomen 16 augustus 2019 / het plaatsen van luifels boven de entree van de groep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042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2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2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Kruisweg 27-33, 6051 HL te Maasbracht / Maasgouw / ingekomen 16 augustus 2019 / het plaatsen van luifels boven de entree van de groepswoningen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423</meta:user-defined>
    <meta:user-defined meta:name="OVERHEIDop.GmbID/DC.identifier">gmb-2019-210423</meta:user-defined>
    <meta:user-defined meta:name="OVERHEIDop.versieInformatie"/>
  </office:meta>
</office:document-meta>
</file>