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Stichting Historische Kring Stad en Ambt Almelo voor het organiseren van de Palmpaasoptocht binnenstad op 14 april 2019 van 12.00 tot 13.30 uur met start en finish voor de hoofdingang van het Theaterhotel, Schouwburgplein 1, 7607 AE Almelo.  </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19 februari 2019,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04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Stichting Historische Kring Stad en Ambt Almelo voor het organiseren van de Palmpaasoptocht binnenstad op 14 april 2019 van 12.00 tot 13.30 uur met start en finish voor de hoofdingang van het Theaterhotel, Schouwburgplein 1, 7607 AE Alm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1042</meta:user-defined>
    <meta:user-defined meta:name="OVERHEIDop.GmbID/DC.identifier">gmb-2019-210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AE 1</meta:user-defined>
    <meta:user-defined meta:name="OVERHEIDop.woonplaats">Almelo</meta:user-defined>
    <meta:user-defined meta:name="OVERHEIDop.straatnaam">Schouwburgplein</meta:user-defined>
    <meta:user-defined meta:name="OVERHEIDgvop.Informatietype/DC.type">Overige overheidsinformatie</meta:user-defined>
    <meta:user-defined meta:name="OVERHEID.Gemeente/OVERHEID.authority">Almelo</meta:user-defined>
    <meta:user-defined meta:name="OVERHEID.Gemeente/DCTERMS.publisher">Almelo</meta:user-defined>
    <meta:user-defined meta:name="OVERHEID.EPSG28992/DC.spatial">242196 486084</meta:user-defined>
    <meta:user-defined meta:name="OVERHEIDop.versieInformatie"/>
  </office:meta>
</office:document-meta>
</file>