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verzorgingstehuis tot groepszorgwoningen, Wijnkoperstraat 6, 4204 H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ijnkoperstraat 6, 4204 HK</text:span> (ingekomen 13/8 '19) </text:p>
            <text:p text:style-name="common-al">het verbouwen van een verzorgingstehuis tot groepszorg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1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57 427762</meta:user-defined>
    <meta:user-defined meta:name="DC.title">Aanvraag omgevingsvergunning, verbouwen van een verzorgingstehuis tot groepszorgwoningen, Wijnkoperstraat 6, 4204 HK, Gorinchem</meta:user-defined>
    <meta:user-defined meta:name="OVERHEID.PostcodeHuisnummer/OVERHEIDop.postcodeHuisnummer">4204HK 6</meta:user-defined>
    <meta:user-defined meta:name="OVERHEIDop.straatnaam">Wijnkoperstraat</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16</meta:user-defined>
    <meta:user-defined meta:name="OVERHEIDop.GmbID/DC.identifier">gmb-2019-210416</meta:user-defined>
    <meta:user-defined meta:name="OVERHEIDop.versieInformatie"/>
  </office:meta>
</office:document-meta>
</file>