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abd Alrahil                 F.                                            09-01-1971                 Onbekend</text:p>
            <text:p text:style-name="common-al">Abdullah Alanzi            O.                                            12-11-2003                 Onbekend</text:p>
            <text:p text:style-name="common-al">Abdullah Alanzi            F.                                            27-05-2005                 Onbekend</text:p>
            <text:p text:style-name="common-al">Shokrani Ghaharsoghi R.                                            21-09-1986                 Onbekend</text:p>
            <text:p text:style-name="common-al">Strok                            E.A.                                         22-03-1982                 Onbekend</text:p>
            <text:p text:style-name="common-al">Szukała                                    J.                                             20-04-1973                 Onbekend</text:p>
            <text:p text:style-name="common-al">Zaworski                      P.P.                                         10-04-1986                 Onbekend</text:p>
            <text:p text:style-name="common-al">Zaworska                     P.K.                                         10-09-1988                 Onbekend</text:p>
            <text:p text:style-name="common-al">Juszczuk                      D.                                            13-08-1993                 Onbekend</text:p>
            <text:p text:style-name="common-al">Parzych                                    Z.                                            21-09-1996                 Onbekend</text:p>
            <text:p text:style-name="common-al">Kołsut-Pawłowicz         J.                                             03-03-1967                 Polen</text:p>
            <text:p text:style-name="common-al">Więckowski                 B.                                            01-12-1964                 Onbekend</text:p>
            <text:p text:style-name="common-al">Więckowska                B.                                            22-07-1968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1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1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08-27</meta:user-defined>
    <meta:user-defined meta:name="DCTERMS.W3CDTF/OVERHEIDop.jaargang">2019</meta:user-defined>
    <meta:user-defined meta:name="OVERHEIDop.publicationIssue">210415</meta:user-defined>
    <meta:user-defined meta:name="OVERHEIDop.GmbID/DC.identifier">gmb-2019-210415</meta:user-defined>
    <meta:user-defined meta:name="OVERHEIDop.versieInformatie"/>
  </office:meta>
</office:document-meta>
</file>